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bestaande vergunning uitbreiden kantoorpand, Jan Ligthartstraat 1, 1817 M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Ligthartstraat 1, 1817 MR Alkmaar<text:span text:style-name="nadrukvet">; </text:span>het wijzigen van de bestaande vergunning uitbreiden kantoorpand</text:p>
            <text:p text:style-name="common-al">
            
          </text:p>
            <text:p text:style-name="common-al">Verzenddatum:  23-06-2025 </text:p>
            <text:p text:style-name="common-al">Zaaknummer: 000012016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666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6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6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01645</meta:user-defined>
    <dc:language>nl</dc:language>
    <meta:user-defined meta:name="OVERHEIDop.locatietype/OVERHEIDop.gebiedsmarkering">Punt</meta:user-defined>
    <meta:user-defined meta:name="DC.title">Omgevingsvergunning regulier Verleend: het wijzigen van de bestaande vergunning uitbreiden kantoorpand, Jan Ligthartstraat 1, 1817 MR Alkmaar</meta:user-defined>
    <meta:user-defined meta:name="DCTERMS.W3CDTF/DCTERMS.available">2025-06-25</meta:user-defined>
    <meta:user-defined meta:name="DCTERMS.W3CDTF/OVERHEIDop.jaargang">2025</meta:user-defined>
    <meta:user-defined meta:name="OVERHEIDop.publicationIssue">276668</meta:user-defined>
    <meta:user-defined meta:name="OVERHEIDop.GmbID/DC.identifier">gmb-2025-276668</meta:user-defined>
    <meta:user-defined meta:name="OVERHEIDop.versieInformatie"/>
  </office:meta>
</office:document-meta>
</file>