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kantoorruimte, Suikerlaan 25, 9743 D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kantoorruimte aan Suikerlaan 2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uitbreiden van de kantoorruimte aan Suikerlaan 25  te Groningen  , dossiernummer GRN-000203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6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308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kantoorruimte, Suikerlaan 25, 9743 DA Groningen</meta:user-defined>
    <meta:user-defined meta:name="OVERHEIDop.datumEindeReactietermijn">2025-08-06</meta:user-defined>
    <meta:user-defined meta:name="OVERHEIDop.terinzageleggingBG">https://groningen.lokalebekendmakingen.nl/case/1:9822:12677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66</meta:user-defined>
    <meta:user-defined meta:name="OVERHEIDop.GmbID/DC.identifier">gmb-2025-276666</meta:user-defined>
    <meta:user-defined meta:name="OVERHEIDop.versieInformatie"/>
  </office:meta>
</office:document-meta>
</file>