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5316aa-4619-49be-a802-bceeee308b1f.png" manifest:media-type="image/x-eps"/>
  <manifest:file-entry manifest:full-path="Pictures/afb1818269547ic3c22a2d-2a71-480d-97df-a2e02cd935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office:automatic-styles>
  <office:body>
    <office:text>
      <text:p text:style-name="new_page_staatscourant"/>
      <text:p text:style-name="single-kop-titel">2025-06-23 Van Lieflandtuin, Noordoost, Maximumsnelheid (tijdelijk),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34889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ten behoeve van de renovatie van het studentencomplex aan de Gisbert Bromlaan een bouwterrein is ingericht met de toegang daartoe op de Van Lieflandlaan;</text:p>
            <text:p text:style-name="common-al"/>
            <text:p text:style-name="common-al">
            <text:span text:style-name="nadrukvet">dat</text:span>
          </text:p>
            <text:p text:style-name="common-al">met deze verkeersmaatregel ter hoogte van de toegang tot het bouwterrein de maximumsnelheid gedurende de renovatieperiode teruggebracht wordt naar 30 km/uur wat in verband met het in- en uitrijden van het bouwterrein door vrachtauto’s de verkeersveiligheid zal bevorderen;</text:p>
            <text:p text:style-name="common-al"/>
            <text:p text:style-name="common-al">
            <text:span text:style-name="nadrukvet">dat</text:span>
          </text:p>
            <text:p text:style-name="common-al">deze tijdelijke verkeersmaatregel eindigt op 1 november 2025 of indien de renovatie eerder mocht zijn voltooid na ontmanteling van het bouwterrei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juni 2025</text:span><text:span text:style-name="nadrukvet"/>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Van Liedland</text:span>
            <text:span text:style-name="nadrukvet">tuin</text:span> (de zijgevel van perceel Van Lieflandlaan 115; wegvak tussen Van Lieflandtuin 1 en Van Lieflandlaan)</text:p>
            <text:p text:style-name="common-al"/>
            <text:p text:style-name="common-al">Vaststellen: Maximumsnelheid 30 km (bord A1 conform Bijlage 1 van het RVV 1990, met toevoeging van bord J37 en de tekst “uitrit bouwverkeer”</text:p>
            <text:p text:style-name="common-al"/>
            <text:p text:style-name="common-al">
            <draw:frame><draw:text-box><text:section text:name="plaatje_id1-3-2-2-1-50-1" text:style-name="plaatje">
              <text:p text:style-name="illustratie_id1-3-2-2-1-50-1-1"><draw:frame draw:style-name="illustratie_id1-3-2-2-1-50-1-1" text:anchor-type="paragraph" svg:width="20mm" svg:height="43mm"><draw:image xlink:href="Pictures/Afbeelding1i8d5316aa-4619-49be-a802-bceeee308b1f.png" xlink:type="simple"/></draw:frame></text:p>
            </text:section></draw:text-box></draw:frame>
          </text:p>
            <text:p text:style-name="common-al">A1(30) </text:p>
            <text:p text:style-name="common-al"/>
            <text:p text:style-name="common-al">Bebording</text:p>
            <text:p text:style-name="common-al"/>
            <text:p text:style-name="common-al">
            <draw:frame><draw:text-box><text:section text:name="plaatje_id1-3-2-2-1-55-1" text:style-name="plaatje">
              <text:p text:style-name="illustratie_id1-3-2-2-1-55-1-1"><draw:frame draw:style-name="illustratie_id1-3-2-2-1-55-1-1" text:anchor-type="paragraph" svg:width="150mm" svg:height="117.6mm"><draw:image xlink:href="Pictures/afb1818269547ic3c22a2d-2a71-480d-97df-a2e02cd93524.png" xlink:type="simple"/></draw:frame></text:p>
            </text:section></draw:text-box></draw:frame>
          </text:p>
            <text:p text:style-name="common-al">Utrecht, 23 juni 2025</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5 jun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81">
              <text:list-item text:style-override="id1-3-2-2-1-81-1">
                <text:number>•</text:number>
                <text:p text:style-name="al">uw naam en adres, datum en handtekening én een telefoonnummer waarop u tijdens kantooruren te bereiken bent;</text:p>
              </text:list-item>
              <text:list-item text:style-override="id1-3-2-2-1-8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81-3">
                <text:number>•</text:number>
                <text:p text:style-name="al">de reden waarom u vindt dat het besluit onjuist is;</text:p>
              </text:list-item>
              <text:list-item text:style-override="id1-3-2-2-1-8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666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6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66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snelheid (bord A1 30 RVV 1990) - Van Lieflandtuin (ter hoogte van de zijgevel van Van Lieflandlaan 115; wegvak tussen Van Lieflandtuin 1 en Van Liefland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0348898</meta:user-defined>
    <meta:user-defined meta:name="OVERHEIDop.verkeersbordcode">A1</meta:user-defined>
    <dc:language>nl</dc:language>
    <meta:user-defined meta:name="OVERHEIDop.locatietype/OVERHEIDop.gebiedsmarkering">Punt</meta:user-defined>
    <meta:user-defined meta:name="DC.title">2025-06-23 Van Lieflandtuin, Noordoost, Maximumsnelheid (tijdelijk), Verkeersmaatregelen Gemeente Utrecht</meta:user-defined>
    <meta:user-defined meta:name="DCTERMS.W3CDTF/DCTERMS.available">2025-06-25</meta:user-defined>
    <meta:user-defined meta:name="DCTERMS.W3CDTF/OVERHEIDop.jaargang">2025</meta:user-defined>
    <meta:user-defined meta:name="OVERHEIDop.publicationIssue">276664</meta:user-defined>
    <meta:user-defined meta:name="OVERHEIDop.GmbID/DC.identifier">gmb-2025-276664</meta:user-defined>
    <meta:user-defined meta:name="OVERHEIDop.versieInformatie"/>
  </office:meta>
</office:document-meta>
</file>