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uitgifte Rijnbandijk 91 Opheusden</text:p>
      <text:section text:name="zakelijke-mededeling_id1-3-2" text:style-name="zakelijke-mededeling">
        <text:section text:name="zakelijke-mededeling-tekst_id1-3-2-1" text:style-name="zakelijke-mededeling-tekst">
          <text:section text:name="tekst_id1-3-2-1-1" text:style-name="tekst">
            <text:p text:style-name="last-al">Gemeente Neder-Betuwe heeft het voornemen tot verhuur van het perceel grond gelegen voor Rijnbandijk 91 te Opheusden, kadastraal bekend gemeente Opheusden, sectie C, nummer 5751 (ged.), met een oppervlakte van ca. 60 m2. De gemeente Neder-Betuwe publiceert haar voorgenomen uitgiften van gronden op www.nederbetuwe.nl/bekendmakingen/voorgenomen-gronduitgiften. Met deze publicatie geeft de gemeente Neder-Betuwe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666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66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66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Perceel</meta:user-defined>
    <meta:user-defined meta:name="DC.title">Voorgenomen gronduitgifte Rijnbandijk 91 Opheusden</meta:user-defined>
    <meta:user-defined meta:name="DCTERMS.W3CDTF/DCTERMS.available">2025-06-26</meta:user-defined>
    <meta:user-defined meta:name="DCTERMS.W3CDTF/OVERHEIDop.jaargang">2025</meta:user-defined>
    <meta:user-defined meta:name="OVERHEIDop.publicationIssue">276663</meta:user-defined>
    <meta:user-defined meta:name="OVERHEIDop.GmbID/DC.identifier">gmb-2025-276663</meta:user-defined>
    <meta:user-defined meta:name="OVERHEIDop.versieInformatie"/>
  </office:meta>
</office:document-meta>
</file>