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.</text:p>
            <text:p text:style-name="common-al">Besluit: gedeeltelijk verleend</text:p>
            <text:p text:style-name="common-al">Besluit verzonden op: 23-06-2025</text:p>
            <text:p text:style-name="common-al">Zaakadres: Sarphatipark 77 1073CT Amsterdam</text:p>
            <text:p text:style-name="common-al">Zaaknummer: Z2025-019703</text:p>
            <text:p text:style-name="common-al">DSO-nummer: 20250507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7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03</meta:user-defined>
    <meta:user-defined meta:name="DCTERMS.abstract">Sarphatipark 77 - Plaats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arphatipark 77 1073CT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60</meta:user-defined>
    <meta:user-defined meta:name="OVERHEIDop.GmbID/DC.identifier">gmb-2025-276660</meta:user-defined>
    <meta:user-defined meta:name="OVERHEIDop.versieInformatie"/>
  </office:meta>
</office:document-meta>
</file>