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oefakkerstraat 22, 5014J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april 2025, geregistreerd onder zaak(nummer) Z2025-00005161, aangaande:</text:p>
            <text:p text:style-name="common-al">Omschrijving/naam: <text:span text:style-name="nadrukvet">wijzigen kozijnen aan de voorzijde op de verdieping</text:span></text:p>
            <text:p text:style-name="common-al">Locatie/adres: <text:span text:style-name="nadrukvet">Hoefakkerstraat 22, 5014JC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16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516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665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5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5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161</meta:user-defined>
    <meta:user-defined meta:name="DCTERMS.abstract">Z2025-00005161 - wijzigen kozijnen aan de voorzijde op de verdieping</meta:user-defined>
    <dc:language>nl</dc:language>
    <meta:user-defined meta:name="OVERHEIDop.locatietype/OVERHEIDop.gebiedsmarkering">Vlak</meta:user-defined>
    <meta:user-defined meta:name="DC.title">Besluit op aanvraag omgevingsvergunning, Hoefakkerstraat 22, 5014JC Tilbur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656</meta:user-defined>
    <meta:user-defined meta:name="OVERHEIDop.GmbID/DC.identifier">gmb-2025-276656</meta:user-defined>
    <meta:user-defined meta:name="OVERHEIDop.versieInformatie"/>
  </office:meta>
</office:document-meta>
</file>