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2 bomen aan de N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2 bomen aan de N284. Het kenmerk van de gemeente voor deze zaak is ZBLA2025-0010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66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1032</meta:user-defined>
    <meta:user-defined meta:name="DCTERMS.abstract">N284 rooi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2 bomen aan de N28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54</meta:user-defined>
    <meta:user-defined meta:name="OVERHEIDop.GmbID/DC.identifier">gmb-2025-276654</meta:user-defined>
    <meta:user-defined meta:name="OVERHEIDop.versieInformatie"/>
  </office:meta>
</office:document-meta>
</file>