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ruisende buitenmarkt' op zondag 6 juli 2025 van 11.00 uur tot 17.00 uur in de volgende straten van Made: Den Deel, Nieuwstraat, Raadhuisplein, Marktstraat, Molenplein en Kerkstraat.</text:p>
            <text:p text:style-name="common-al">Ontheffing geluid voor dit evenement op zondag 6 juli 2025 van 13.00 uur tot 17.00 uur in de volgende straten van Made: Den Deel, Nieuwstraat, Raadhuisplein, Marktstraat, Molenplein en Kerkstraa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6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590</meta:user-defined>
    <meta:user-defined meta:name="DCTERMS.abstract">Betreft: Beschikking op aanvraag op locatie Made</meta:user-defined>
    <dc:language>nl</dc:language>
    <meta:user-defined meta:name="OVERHEIDop.locatietype/OVERHEIDop.gebiedsmarkering">Lijn</meta:user-defined>
    <meta:user-defined meta:name="DC.title">Kennisgeving besluit op Aanvraag beschikking behandelen, Made</meta:user-defined>
    <meta:user-defined meta:name="OVERHEIDop.datumEindeReactietermijn">2025-08-04</meta:user-defined>
    <meta:user-defined meta:name="OVERHEIDop.terinzageleggingBG">https://jeleefomgeving.nl/inzien/805319141/c3120d63-82d1-4181-95bf-fe5bad36635f</meta:user-defined>
    <meta:user-defined meta:name="DCTERMS.W3CDTF/DCTERMS.available">2025-06-25</meta:user-defined>
    <meta:user-defined meta:name="DCTERMS.W3CDTF/OVERHEIDop.jaargang">2025</meta:user-defined>
    <meta:user-defined meta:name="OVERHEIDop.publicationIssue">276652</meta:user-defined>
    <meta:user-defined meta:name="OVERHEIDop.GmbID/DC.identifier">gmb-2025-276652</meta:user-defined>
    <meta:user-defined meta:name="OVERHEIDop.versieInformatie"/>
  </office:meta>
</office:document-meta>
</file>