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 Costastraat 92-H 1053Z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SDW) - Het omzetten van de vierde verdieping naar een zelfstandige woning</text:p>
            <text:p text:style-name="common-al">Zaakadres: Da Costastraat 92-H 1053ZS Amsterdam</text:p>
            <text:p text:style-name="common-al">Datum ontvangst: 19-05-2025</text:p>
            <text:p text:style-name="common-al">Zaaknummer: Z2025-021757</text:p>
            <text:p text:style-name="common-al">DSO-nummer: 202505190074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650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65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65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757</meta:user-defined>
    <meta:user-defined meta:name="DCTERMS.abstract">(SDW) - Het omzetten van de vierde verdieping naar een zelfstandig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a Costastraat 92-H 1053ZS Amsterda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650</meta:user-defined>
    <meta:user-defined meta:name="OVERHEIDop.GmbID/DC.identifier">gmb-2025-276650</meta:user-defined>
    <meta:user-defined meta:name="OVERHEIDop.versieInformatie"/>
  </office:meta>
</office:document-meta>
</file>