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herbouwen van een bijgebouw, Boord 30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herbouwen van een bijgebouw</text:p>
            <text:p text:style-name="common-al">Locatie: Boord 30 Nuenen</text:p>
            <text:p text:style-name="common-al">Ontvangen op: 23-06-2025</text:p>
            <text:p text:style-name="common-al">Zaaknummer: 08202666748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76644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64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64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666748</meta:user-defined>
    <meta:user-defined meta:name="DCTERMS.abstract">het herbouwen van een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herbouwen van een bijgebouw, Boord 30 Nuenen: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644</meta:user-defined>
    <meta:user-defined meta:name="OVERHEIDop.GmbID/DC.identifier">gmb-2025-276644</meta:user-defined>
    <meta:user-defined meta:name="OVERHEIDop.versieInformatie"/>
  </office:meta>
</office:document-meta>
</file>