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200A 1013HD Amsterdam, Brouwersgracht 202 1013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, het vervangen van de entreedeur en het maken van een doorvoer in de achtergevel t.b.v. de winkelfunctie</text:p>
            <text:p text:style-name="common-al">Besluit: verleend</text:p>
            <text:p text:style-name="common-al">Besluit verzonden op: 23-06-2025</text:p>
            <text:p text:style-name="common-al">Zaakadres: Brouwersgracht 200A 1013HD Amsterdam, Brouwersgracht 202 1013HD Amsterdam</text:p>
            <text:p text:style-name="common-al">Zaaknummer: Z2025-005447</text:p>
            <text:p text:style-name="common-al">DSO-nummer: 20250206003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4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4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47</meta:user-defined>
    <meta:user-defined meta:name="DCTERMS.abstract">herstellen van de fundering, het vervangen van de entreedeur en het maken van een doorvoer in de achtergevel t.b.v.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200A 1013HD Amsterdam, Brouwersgracht 202 1013HD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43</meta:user-defined>
    <meta:user-defined meta:name="OVERHEIDop.GmbID/DC.identifier">gmb-2025-276643</meta:user-defined>
    <meta:user-defined meta:name="OVERHEIDop.versieInformatie"/>
  </office:meta>
</office:document-meta>
</file>