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ruising Dommelseweg/Luikerweg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Kermis De Mallemolen 18-07-2025 t/m 23-07-2025 (Pand16 &amp; Barron), op locatie kruising Dommelseweg/Luikerweg, 5554NR Valkenswaard.</text:p>
            <text:p text:style-name="common-al">Het besluit is geregistreerd onder dossiernummer <text:span text:style-name="nadrukvet">292208</text:span> en is genomen op 23-06-2025.</text:p>
            <text:p text:style-name="common-al">Indien u belanghebbende kunt u bezwaar maken tegen dit besluit.</text:p>
            <text:p text:style-name="common-al">De termijn voor het indienen van een bezwaar start op 24-06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66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2208</meta:user-defined>
    <meta:user-defined meta:name="DCTERMS.abstract">randprogramma Kermis De Mallemolen 18-07-2025 t/m 23-07-2025 (Pand16 &amp; Barron), Dommelseweg </meta:user-defined>
    <dc:language>nl</dc:language>
    <meta:user-defined meta:name="OVERHEIDop.locatietype/OVERHEIDop.gebiedsmarkering">Punt</meta:user-defined>
    <meta:user-defined meta:name="DC.title">Besluit vergunning evenement kruising Dommelseweg/Luikerweg 5554NR Valkenswa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39</meta:user-defined>
    <meta:user-defined meta:name="OVERHEIDop.GmbID/DC.identifier">gmb-2025-276639</meta:user-defined>
    <meta:user-defined meta:name="OVERHEIDop.versieInformatie"/>
  </office:meta>
</office:document-meta>
</file>