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ouwborden bedrijventerrein Glaspoort, Hoolstraat 48, 6367 G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Het plaatsen van bouwborden om de werkzaamheden van de aanleg van glasvezel aan te kondigen op het bedrijventerrein.</text:p>
            <text:p text:style-name="common-al"/>
            <text:p text:style-name="common-al">
            <text:span text:style-name="nadrukvet">De aanvraag voorziet in de volgende 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Locatie:</text:span>
          </text:p>
            <text:p text:style-name="common-al">Hoolstraat 48, 6367 GD Voerendaal</text:p>
            <text:p text:style-name="common-al">
            <text:span text:style-name="nadrukvet">Dossiernummer:</text:span>
          </text:p>
            <text:p text:style-name="common-al">Z2025-0000029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23 juni 2025. Als de vergunning wordt verleend, publiceert de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66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1</meta:user-defined>
    <meta:user-defined meta:name="DCTERMS.abstract">Betreft: Aanvraag op locatie Hoolstraat 48, 6367GD Voerendaal</meta:user-defined>
    <dc:language>nl</dc:language>
    <meta:user-defined meta:name="OVERHEIDop.locatietype/OVERHEIDop.gebiedsmarkering">Vlak</meta:user-defined>
    <meta:user-defined meta:name="DC.title">Aanvraag omgevingsvergunning voor het plaatsen van bouwborden bedrijventerrein Glaspoort, Hoolstraat 48, 6367 GD Voerendaa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36</meta:user-defined>
    <meta:user-defined meta:name="OVERHEIDop.GmbID/DC.identifier">gmb-2025-276636</meta:user-defined>
    <meta:user-defined meta:name="OVERHEIDop.versieInformatie"/>
  </office:meta>
</office:document-meta>
</file>