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opbouw op een balkon aan Talingpad 40, 4251 VL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opbouw op een balkon aan Talingpad 40, 4251 VL Werkendam (2025-02043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5. De gemeente neemt daarover waarschijnlijk voor 13-08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663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0433</meta:user-defined>
    <meta:user-defined meta:name="DCTERMS.abstract">het plaatsen van een opbouw op een balkon</meta:user-defined>
    <dc:language>nl</dc:language>
    <meta:user-defined meta:name="OVERHEIDop.locatietype/OVERHEIDop.gebiedsmarkering">Punt</meta:user-defined>
    <meta:user-defined meta:name="DC.title">Gemeente Altena - Aanvraag vergunning voor het plaatsen van een opbouw op een balkon aan Talingpad 40, 4251 VL Werken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31</meta:user-defined>
    <meta:user-defined meta:name="OVERHEIDop.GmbID/DC.identifier">gmb-2025-276631</meta:user-defined>
    <meta:user-defined meta:name="OVERHEIDop.versieInformatie"/>
  </office:meta>
</office:document-meta>
</file>