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Zuiddijk 4, 4585 PP Hengstdijk, Hontenisse (HTN01) M 1186, Hontenisse (HTN01) M 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mono-mestvergistingsinstallatie plaatsen aan Zuiddijk 4, 4585 PP Hengstdijk, Hontenisse (HTN01) M 1186, Hontenisse (HTN01) M 1184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mono-mestvergistingsinstallatie plaatsen </text:p>
            <text:p text:style-name="common-al">Adres				: Zuiddijk 4, 4585 PP Hengstdijk, Hontenisse (HTN01) M 1186, Hontenisse (HTN01) M 1184</text:p>
            <text:p text:style-name="common-al">Zaaknummer	: 0677845646</text:p>
            <text:p text:style-name="common-al">Verzenddatum	: 23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662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5646</meta:user-defined>
    <meta:user-defined meta:name="DCTERMS.abstract">Toestemmen voor 0677845646 een mono-mestvergistingsinstallatie plaatsen aan Zuiddijk 4, 4585 PP Hengstdijk, Hontenisse (HTN01) M 1186, Hontenisse (HTN01) M 1184</meta:user-defined>
    <dc:language>nl</dc:language>
    <meta:user-defined meta:name="DC.title">Definitief besluit omgevingsvergunning, Zuiddijk 4, 4585 PP Hengstdijk, Hontenisse (HTN01) M 1186, Hontenisse (HTN01) M 1184</meta:user-defined>
    <meta:user-defined meta:name="OVERHEIDop.datumEindeReactietermijn">2025-08-06</meta:user-defined>
    <meta:user-defined meta:name="OVERHEIDop.terinzageleggingBG">https://www.digitale-inzage.nl/Gemeente%20Hulst/dossier/OFhrLNgSHkW3w62LqFD1AA</meta:user-defined>
    <meta:user-defined meta:name="OVERHEIDop.locatietype/OVERHEIDop.gebiedsmarkering">GeometrieRef</meta:user-defined>
    <meta:user-defined meta:name="DCTERMS.W3CDTF/DCTERMS.available">2025-06-25</meta:user-defined>
    <meta:user-defined meta:name="DCTERMS.W3CDTF/OVERHEIDop.jaargang">2025</meta:user-defined>
    <meta:user-defined meta:name="OVERHEIDop.externeBijlage">afwijkvergunning|exb-2025-23217</meta:user-defined>
    <meta:user-defined meta:name="OVERHEIDop.publicationIssue">276627</meta:user-defined>
    <meta:user-defined meta:name="OVERHEIDop.GmbID/DC.identifier">gmb-2025-276627</meta:user-defined>
    <meta:user-defined meta:name="OVERHEIDop.versieInformatie"/>
  </office:meta>
</office:document-meta>
</file>