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Publicatie onroerende zaken ingebruikgeving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Boxtel, (hierna: <text:span text:style-name="nadrukvet">“Gemeente”</text:span>) maakt hierbij bekend dat zij voornemens is om over te gaan tot het in gebruik geven van gemeentegrond ten behoeve van: Stichting de Blauwe Brabander (hierna: <text:span text:style-name="nadrukvet">“</text:span><text:span text:style-name="nadrukvet">Partij</text:span><text:span text:style-name="nadrukvet">”</text:span>).</text:p>
            <text:p text:style-name="al"/>
            <text:p text:style-name="al">De aan Partij in gebruik te geven, onroerende zaak betreft: de grond, gelegen nabij de Kasterensestraat nr. 2, 5298 NV te Liempde, kadastraal bekend gemeente Boxtel, sectie P, nr. 14 (gedeeltelijk), groot ± 8450 m² (hierna: <text:span text:style-name="nadrukvet">“</text:span><text:span text:style-name="nadrukvet">Onroerende zaak</text:span><text:span text:style-name="nadrukvet">”</text:span>). </text:p>
            <text:p text:style-name="al"/>
            <text:p text:style-name="al">
            <text:span text:style-name="nadrukvet">Motivering</text:span>
          </text:p>
            <text:list text:style-name="id1-3-2-2-1-15">
              <text:list-item text:style-override="id1-3-2-2-1-15-1">
                <text:number>•</text:number>
                <text:p text:style-name="al">De gemeente enkel bereid is om deze grond in gebruik te geven indien de grond gebruikt zal worden t.b.v. de exploitatie van railfietsen op de grond welke grond een gedeelte betreft van het “Duits lijntje”;</text:p>
              </text:list-item>
              <text:list-item text:style-override="id1-3-2-2-1-15-2">
                <text:number>•</text:number>
                <text:p text:style-name="al">Stichting de Blauwe Brabander initiatiefnemer is tot het exploiteren van railfietsen op de grond en hiervoor reeds investeringen heeft gedaan;</text:p>
              </text:list-item>
              <text:list-item text:style-override="id1-3-2-2-1-15-3">
                <text:number>•</text:number>
                <text:p text:style-name="al">Stichting de Blauwe Brabander de enige partij is die een samenwerking heeft met de nabijgelegen horeca gelegenheid van waaruit het gebruik en de exploitatie zal worden georganiseerd.</text:p>
              </text:list-item>
            </text:list>
            <text:p text:style-name="al">
            <text:span text:style-name="nadrukvet">Conclusie</text:span>
          </text:p>
            <text:p text:style-name="al">De Gemeente is, gelet op het vorenstaande, van oordeel dat de Partij op basis van objectieve, toetsbare en redelijke criteria als enige serieuze gegadigde voor een overeenkomst tot gebruik van de Onroerende zaak in aanmerking komt.</text:p>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Stichting de Blauwe Brabander zouden immers onredelijk worden benadeeld indien pas na deze (duidelijk kenbaar gemaakte) termijn alsnog tegen het voornemen respectievelijk het aangaan van de overeenkomst zou worden opgekomen. Tevens verzoeken wij u om de dagvaarding per mail te sturen naar: v.cornelissen@mijngemeentedichtbij.nl</text:p>
            <text:p text:style-name="al"/>
            <text:p text:style-name="al">Mocht u vragen hebben over de voorgenomen uitgifte, dan kunt u contact opnemen met Vincent Cornelissen, Jurist Vastgoed, via v.cornelissen@mijngemeentedichtbij.nl onder vermelding van “Voornemen tot het in gebruik geven van grond ten behoeve van Stichting de Blauwe Braban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66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75980</meta:user-defined>
    <dc:language>nl</dc:language>
    <meta:user-defined meta:name="OVERHEIDop.locatietype/OVERHEIDop.gebiedsmarkering">Lijn</meta:user-defined>
    <meta:user-defined meta:name="DC.title">Publicatie onroerende zaken ingebruikgeving gemeentegrond</meta:user-defined>
    <meta:user-defined meta:name="DCTERMS.W3CDTF/DCTERMS.available">2025-06-25</meta:user-defined>
    <meta:user-defined meta:name="DCTERMS.W3CDTF/OVERHEIDop.jaargang">2025</meta:user-defined>
    <meta:user-defined meta:name="OVERHEIDop.publicationIssue">276626</meta:user-defined>
    <meta:user-defined meta:name="OVERHEIDop.GmbID/DC.identifier">gmb-2025-276626</meta:user-defined>
    <meta:user-defined meta:name="OVERHEIDop.versieInformatie"/>
  </office:meta>
</office:document-meta>
</file>