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Feestweek Aalsmeer van 7 t/m 13 september 2025, Praamplein 2, 1431C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juni 2025 een besluit genomen op de aanvraag. De vergunning is aangevraagd voor Feestweek Aalsmeer van 7 t/m 13 september 2025 op locatie Praamplein 2, 1431CV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0031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4 augustus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00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662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2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2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31</meta:user-defined>
    <meta:user-defined meta:name="DCTERMS.abstract">Betreft:  besluit op locatie Praamplein 2, 1431CV Aalsmeer</meta:user-defined>
    <dc:language>nl</dc:language>
    <meta:user-defined meta:name="OVERHEIDop.locatietype/OVERHEIDop.gebiedsmarkering">Punt</meta:user-defined>
    <meta:user-defined meta:name="DC.title">Aanvraag vergunning toegekend voor Feestweek Aalsmeer van 7 t/m 13 september 2025, Praamplein 2, 1431CV Aalsme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625</meta:user-defined>
    <meta:user-defined meta:name="OVERHEIDop.GmbID/DC.identifier">gmb-2025-276625</meta:user-defined>
    <meta:user-defined meta:name="OVERHEIDop.versieInformatie"/>
  </office:meta>
</office:document-meta>
</file>