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b79dff08-c280-458f-ad38-782d5e810fa3.png" manifest:media-type="image/x-eps"/>
  <manifest:file-entry manifest:full-path="Pictures/afb2130628674i49842dec-02ab-4ad7-932e-465fde499a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office:automatic-styles>
  <office:body>
    <office:text>
      <text:p text:style-name="new_page_staatscourant"/>
      <text:p text:style-name="single-kop-titel">2025-06-23 Gisbert Bromlaan, Noordoost, Parkeerverbo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4423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en renovatie plaatsvindt van het studentencomplex aan de Gisbert Bromlaan</text:p>
            <text:p text:style-name="common-al"/>
            <text:p text:style-name="common-al">
            <text:span text:style-name="nadrukvet">dat</text:span>
          </text:p>
            <text:p text:style-name="common-al">de Gisbert Bromlaan ligt binnen een gebied waar vrij parkeren nog is toegestaan;</text:p>
            <text:p text:style-name="common-al"/>
            <text:p text:style-name="common-al">
            <text:span text:style-name="nadrukvet">dat</text:span>
          </text:p>
            <text:p text:style-name="common-al">overwegende forenzen gebruik maken van deze nog gratis parkeermogelijkheden;</text:p>
            <text:p text:style-name="common-al"/>
            <text:p text:style-name="common-al">dat</text:p>
            <text:p text:style-name="common-al">de aan- en afvoer van goederen in principe via de toegang aan de Van Lieflandlaan plaats zal vinden;</text:p>
            <text:p text:style-name="common-al"/>
            <text:p text:style-name="common-al">dat</text:p>
            <text:p text:style-name="common-al">incidenteel de Gisbert Bromlaan als aanvoerroute gebruikt wordt;</text:p>
            <text:p text:style-name="common-al"/>
            <text:p text:style-name="common-al">
            <text:span text:style-name="nadrukvet">dat</text:span>
          </text:p>
            <text:p text:style-name="common-al">aan de zijde van de Gisbert Bromlaan 6 – 64 geparkeerde voertuigen met name in de bocht de doorgang voor deze transporten belemmerd;</text:p>
            <text:p text:style-name="common-al"/>
            <text:p text:style-name="common-al">
            <text:span text:style-name="nadrukvet">dat</text:span>
          </text:p>
            <text:p text:style-name="common-al">deze geparkeerde voertuigen eveneens het in- en uitrijden vanaf de voor personeel van Bouwvast bedoelde parkeerstrook dermate hinderen dat werknemers van Vastbouw soms uit moeten wijken naar parkeerplaatsen in de naastgelegen woonwijk;</text:p>
            <text:p text:style-name="common-al"/>
            <text:p text:style-name="common-al">
            <text:span text:style-name="nadrukvet">dat </text:span>
          </text:p>
            <text:p text:style-name="common-al">met deze verkeersmaatregel de doorgang voor grotere voertuigen wordt gewaarborgd en het in- en uitrijden vanuit de parkeerstrook niet gehinderd wordt;</text:p>
            <text:p text:style-name="common-al"/>
            <text:p text:style-name="common-al">dat</text:p>
            <text:p text:style-name="common-al">buiten de vermelde dagen en tijden de ruimte beschikbaar komt voor het regulier park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ni 2025</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Gisbert Bromlaan</text:span> (ter hoogte van huisnummers 6 - 64; wegvak tussen Van Lieflandlaan en Willem Schuylenburglaan)</text:p>
            <text:p text:style-name="common-al"/>
            <text:p text:style-name="common-al">Vaststellen: Parkeerverbod (bord E1 conform Bijlage 1 van het RVV 1990 met onderbord “ma t/m vr, 5.00-17.00h” en OB501 L, OB501 L-R en OB 501R”</text:p>
            <text:p text:style-name="common-al">
            <draw:frame><draw:text-box><text:section text:name="plaatje_id1-3-2-2-1-67-1" text:style-name="plaatje">
              <text:p text:style-name="illustratie_id1-3-2-2-1-67-1-1"><draw:frame draw:style-name="illustratie_id1-3-2-2-1-67-1-1" text:anchor-type="paragraph" svg:width="20mm" svg:height="29.4mm"><draw:image xlink:href="Pictures/Afbeelding7ib79dff08-c280-458f-ad38-782d5e810fa3.png" xlink:type="simple"/></draw:frame></text:p>
            </text:section></draw:text-box></draw:frame>
          </text:p>
            <text:p text:style-name="common-al">E1</text:p>
            <text:p text:style-name="common-al"/>
            <text:p text:style-name="common-al">Bebording</text:p>
            <text:p text:style-name="common-al">
            <draw:frame><draw:text-box><text:section text:name="plaatje_id1-3-2-2-1-71-1" text:style-name="plaatje">
              <text:p text:style-name="illustratie_id1-3-2-2-1-71-1-1"><draw:frame draw:style-name="illustratie_id1-3-2-2-1-71-1-1" text:anchor-type="paragraph" svg:width="153mm" svg:height="67.16603773584906mm"><draw:image xlink:href="Pictures/afb2130628674i49842dec-02ab-4ad7-932e-465fde499a8e.png" xlink:type="simple"/></draw:frame></text:p>
            </text:section></draw:text-box></draw:frame>
          </text:p>
            <text:p text:style-name="common-al"/>
            <text:p text:style-name="common-al"/>
            <text:p text:style-name="common-al"/>
            <text:p text:style-name="common-al">Utrecht, 23 jun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n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0">
              <text:list-item text:style-override="id1-3-2-2-1-100-1">
                <text:number>•</text:number>
                <text:p text:style-name="al">uw naam en adres, datum en handtekening én een telefoonnummer waarop u tijdens kantooruren te bereiken bent;</text:p>
              </text:list-item>
              <text:list-item text:style-override="id1-3-2-2-1-10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0-3">
                <text:number>•</text:number>
                <text:p text:style-name="al">de reden waarom u vindt dat het besluit onjuist is;</text:p>
              </text:list-item>
              <text:list-item text:style-override="id1-3-2-2-1-10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6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OB "ma -vr 5.00-17.00h" - Gisbert Bromlaan (ter hoogte van de huisnummer 6 - 64; Wegvak tussen Willem Schuylenburglaan en Van Liefland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436928</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6-23 Gisbert Bromlaan, Noordoost, Parkeerverbod (tijdelijk), Verkeersmaatregelen Gemeente Utrecht</meta:user-defined>
    <meta:user-defined meta:name="DCTERMS.W3CDTF/DCTERMS.available">2025-06-25</meta:user-defined>
    <meta:user-defined meta:name="DCTERMS.W3CDTF/OVERHEIDop.jaargang">2025</meta:user-defined>
    <meta:user-defined meta:name="OVERHEIDop.publicationIssue">276624</meta:user-defined>
    <meta:user-defined meta:name="OVERHEIDop.GmbID/DC.identifier">gmb-2025-276624</meta:user-defined>
    <meta:user-defined meta:name="OVERHEIDop.versieInformatie"/>
  </office:meta>
</office:document-meta>
</file>