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tnesse 14-2 1082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airco op een dakkapel aan de achtergevel.</text:p>
            <text:p text:style-name="common-al">Besluit: verleend</text:p>
            <text:p text:style-name="common-al">Besluit verzonden op: 23-06-2025</text:p>
            <text:p text:style-name="common-al">Zaakadres: Rietnesse 14-2 1082CH Amsterdam</text:p>
            <text:p text:style-name="common-al">Zaaknummer: Z2025-019001</text:p>
            <text:p text:style-name="common-al">DSO-nummer: 202504300182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900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01</meta:user-defined>
    <meta:user-defined meta:name="DCTERMS.abstract">plaatsen van een airco op een dakkapel aa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tnesse 14-2 1082CH Amsterda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22</meta:user-defined>
    <meta:user-defined meta:name="OVERHEIDop.GmbID/DC.identifier">gmb-2025-276622</meta:user-defined>
    <meta:user-defined meta:name="OVERHEIDop.versieInformatie"/>
  </office:meta>
</office:document-meta>
</file>