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reserveren van gehandicaptenparkeerplaatsen aan Jadestraat 147, Ds. Creutzbergweg 6, Joulestraat 152, Van ’t Santstraat 114, van Nispenstraat 53, Breehofstraat 20 te Nijmegen</text:p>
      <text:section text:name="regeling_id1-3-2" text:style-name="regeling">
        <text:section text:name="aanhef_id1-3-2-1" text:style-name="aanhef">
          <text:section text:name="context_id1-3-2-1-1" text:style-name="context">
            <text:p text:style-name="context.al">D252434612</text:p>
            <text:p text:style-name="context_bottom"/>
          </text:section>
          <text:p text:style-name="aanhef_wie">BURGEMEESTER EN WETHOUDERS VAN NIJMEGEN;</text:p>
          <text:section text:name="considerans_id1-3-2-1-3" text:style-name="considerans">
            <text:p text:style-name="considerans.al">Overwegende,</text:p>
            <text:p text:style-name="considerans.al">dat de Jadestraat, Ds. Creutzbergweg, Joulestraat, Van ’t Santstraat, van Nispenstraat en de Breehofstraat zich binnen de bebouwde kom van woonplaats Nijmegen bevinden;</text:p>
            <text:p text:style-name="considerans.al">dat door de bewoners van Jadestraat 147, Ds. Creutzbergweg 6, Joulestraat 152, Van ’t Santstraat 114, van Nispenstraat 53 en Breehofstraat 20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van Jadestraat 147, Ds. Creutzbergweg 6, Joulestraat 152, Van ’t Santstraat 114, van Nispenstraat 53 en Breehofstraat 20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model E6 van Bijlage 1 van het Reglement verkeersregels en verkeerstekens 1990 met onderbord met daarop het kenteken, een gereserveerde gehandicaptenparkeerplaats aan te wijzen in:</text:p>
                <text:p text:style-name="al"/>
                <text:list text:style-name="id1-3-2-2-1-2-1-4">
                  <text:list-item text:style-override="id1-3-2-2-1-2-1-4-1">
                    <text:number>a.</text:number>
                    <text:p text:style-name="al">Jadestraat; nabij huisnummer 147</text:p>
                  </text:list-item>
                  <text:list-item text:style-override="id1-3-2-2-1-2-1-4-2">
                    <text:number>b.</text:number>
                    <text:p text:style-name="al">Ds. Creutzbergweg; nabij huisnummer 6</text:p>
                  </text:list-item>
                  <text:list-item text:style-override="id1-3-2-2-1-2-1-4-3">
                    <text:number>c.</text:number>
                    <text:p text:style-name="al">Joulestraat; nabij huisnummer 152</text:p>
                  </text:list-item>
                  <text:list-item text:style-override="id1-3-2-2-1-2-1-4-4">
                    <text:number>d.</text:number>
                    <text:p text:style-name="al">Van ’t Santstraat; nabij huisnummer 114</text:p>
                  </text:list-item>
                  <text:list-item text:style-override="id1-3-2-2-1-2-1-4-5">
                    <text:number>e.</text:number>
                    <text:p text:style-name="al">van Nispenstraat; nabij huisnummer 53</text:p>
                  </text:list-item>
                  <text:list-item text:style-override="id1-3-2-2-1-2-1-4-6">
                    <text:number>f.</text:number>
                    <text:p text:style-name="al">Breehofstraat: nabij huisnummer 20</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text:p>
            <text:p><text:span text:style-name="functie">Afdeling Stadsbeheer, Manager bureau Dienstverlening</text:span></text:p>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6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jmegen - verkeersbesluit voor het reserveren van gehandicaptenparkeerplaatsen - Jadestraat 147, Ds. Creutzbergweg 6, Joulestraat 152, Van ’t Santstraat 114, van Nispenstraat 53, Breehof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43461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gehandicaptenparkeerplaatsen aan Jadestraat 147, Ds. Creutzbergweg 6, Joulestraat 152, Van ’t Santstraat 114, van Nispenstraat 53, Breehofstraat 20 te Nijmegen</meta:user-defined>
    <meta:user-defined meta:name="DCTERMS.W3CDTF/DCTERMS.available">2025-06-27</meta:user-defined>
    <meta:user-defined meta:name="OVERHEIDop.externeBijlage">Gereserveerde gehandicaptenparkeerplaatsen|exb-2025-23216</meta:user-defined>
    <meta:user-defined meta:name="DCTERMS.W3CDTF/OVERHEIDop.jaargang">2025</meta:user-defined>
    <meta:user-defined meta:name="OVERHEIDop.publicationIssue">276621</meta:user-defined>
    <meta:user-defined meta:name="OVERHEIDop.GmbID/DC.identifier">gmb-2025-276621</meta:user-defined>
    <meta:user-defined meta:name="OVERHEIDop.versieInformatie"/>
  </office:meta>
</office:document-meta>
</file>