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5 ingekomen aanvraag omgevingsvergunning van Wijdenes Spaansweg 17 Breezand (Z-554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dakopbouw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Wijdenes Spaansweg 17, 1764 GJ Breezand</text:p>
            <text:p text:style-name="common-al">
            <text:span text:style-name="nadrukvet">Datum ontvangst aanvraag:</text:span>11 juni 2025</text:p>
            <text:p text:style-name="common-al">
            <text:span text:style-name="nadrukvet">Zaaknummer: </text:span>Z-5547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6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4743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5 week 25 ingekomen aanvraag omgevingsvergunning van Wijdenes Spaansweg 17 Breezand (Z-554743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20</meta:user-defined>
    <meta:user-defined meta:name="OVERHEIDop.GmbID/DC.identifier">gmb-2025-276620</meta:user-defined>
    <meta:user-defined meta:name="OVERHEIDop.versieInformatie"/>
  </office:meta>
</office:document-meta>
</file>