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, Markt/ Ledelple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weekmarkt te Oostburg met ingang van 4 maart 2025 ten behoeve van de verkoop van producten, behorend tot artikelengroep: voedingsartikelen, nieuw assortiment (American streetfood), datum verzending besluit: 23 juni 2025. (nummer CLZ-000083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66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3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eekmarktvergunning, Markt/ Ledelplein Oost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15</meta:user-defined>
    <meta:user-defined meta:name="OVERHEIDop.GmbID/DC.identifier">gmb-2025-276615</meta:user-defined>
    <meta:user-defined meta:name="OVERHEIDop.versieInformatie"/>
  </office:meta>
</office:document-meta>
</file>