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60930790icdbd0cc3-de37-4bfd-af7a-4d60935b1e2c.png" manifest:media-type="image/x-eps"/>
  <manifest:file-entry manifest:full-path="Pictures/afb1285305510ifbffd5c3-6524-4caf-baef-35f588feac18.png" manifest:media-type="image/x-eps"/>
  <manifest:file-entry manifest:full-path="Pictures/afb773674293i3c36c3ac-97c5-42f7-8479-30924cdaef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6-23 Gisbert Bromlaan, Noordoost, Parkeerverbod (tijdelijk),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692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een renovatie plaatsvindt van het studentencomplex aan de Gisbert Bromlaan</text:p>
            <text:p text:style-name="common-al"/>
            <text:p text:style-name="common-al">
            <text:span text:style-name="nadrukvet">dat</text:span>
          </text:p>
            <text:p text:style-name="common-al">de Gisbert Bromlaan ligt binnen een gebied waar vrij parkeren nog is toegestaan;</text:p>
            <text:p text:style-name="common-al"/>
            <text:p text:style-name="common-al">
            <text:span text:style-name="nadrukvet">dat</text:span>
          </text:p>
            <text:p text:style-name="common-al">overwegende forenzen gebruik maken van deze nog gratis parkeermogelijkheid;</text:p>
            <text:p text:style-name="common-al"/>
            <text:p text:style-name="common-al">
            <text:span text:style-name="nadrukvet">dat </text:span>
          </text:p>
            <text:p text:style-name="common-al">het voor een vlotte ongestoorde voortgang van de renovatie wenselijk is nabij het te renoveren object parkeerplaatsen beschikbaar te hebben voor bij de renovatie betrokken werknemers;</text:p>
            <text:p text:style-name="common-al"/>
            <text:p text:style-name="common-al">
            <text:span text:style-name="nadrukvet">dat</text:span>
          </text:p>
            <text:p text:style-name="common-al">de parkeerstrook op de Gisbert Bromlaan tegenover de appartementen 6 tot 64 voldoende parkeerplekken heeft om het parkeren van het personeel van Vastbouw en onderaannemers te faciliteren;</text:p>
            <text:p text:style-name="common-al"/>
            <text:p text:style-name="common-al">
            <text:span text:style-name="nadrukvet">dat </text:span>
          </text:p>
            <text:p text:style-name="common-al">als gevolg van deze maatregel het parkeren door veelal bestelbusjes in de naastgelegen woonwijk van de bij de renovatie betrokken werknemers wordt voorkomen;</text:p>
            <text:p text:style-name="common-al"/>
            <text:p text:style-name="common-al">
            <text:span text:style-name="nadrukvet">dat</text:span>
          </text:p>
            <text:p text:style-name="common-al">met deze verkeersmaatregel deze parkeerstrook als parkeergelegenheid wordt benoemd met een verbod tot parkeren op maandag tot en met vrijdag van 05.00 uur tot 17.00 uur;</text:p>
            <text:p text:style-name="common-al"/>
            <text:p text:style-name="common-al">
            <text:span text:style-name="nadrukvet">dat </text:span>
          </text:p>
            <text:p text:style-name="common-al">medewerkers van of namens Vastbouw uitgezonderd zijn van dit verbod;</text:p>
            <text:p text:style-name="common-al"/>
            <text:p text:style-name="common-al">
            <text:span text:style-name="nadrukvet">dat</text:span>
          </text:p>
            <text:p text:style-name="common-al">door het uitvoerende bedrijf Vastbouw uitsluitend aan werknemers betrokken bij de renovatie ontheffingskaarten worden verstrekt om kenbaar te maken dat zij als personeel voor Vastbouw betrokken zijn bij de renovatie en uitgezonderd worden van het parkeerverbod zoals hiervoor is omschreven;</text:p>
            <text:p text:style-name="common-al"/>
            <text:p text:style-name="common-al">
            <text:span text:style-name="nadrukvet">dat</text:span>
          </text:p>
            <text:p text:style-name="common-al">het belang voor forenzen om gratis te parkeren niet opweegt tegen het belang van de ongestoorde voortgang en bedrijfsvoering van de renovatie van het studentencomplex;</text:p>
            <text:p text:style-name="common-al"/>
            <text:p text:style-name="common-al">
            <text:span text:style-name="nadrukvet">dat</text:span>
          </text:p>
            <text:p text:style-name="common-al">de voor parkeren bestemde strook buiten de vermelde dagen en tijden beschikbaar is voor het regulier parkeren;</text:p>
            <text:p text:style-name="common-al"/>
            <text:p text:style-name="common-al">
            <text:span text:style-name="nadrukvet">dat</text:span>
          </text:p>
            <text:p text:style-name="common-al">deze tijdelijke verkeersmaatregel eindigt op 1 november 2025 of indien de renovatie eerder mocht zijn voltooid na ontmanteling van het bouwterrei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ni 2025</text:span><text:span text:style-name="nadrukvet"/>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Gisbert Bromlaan</text:span> (de parkeerstrook tegenover appartementen 6 - 64; wegvak tussen Van Lieflandlaan en Willem Schuylenburglaan)</text:p>
            <text:p text:style-name="common-al"/>
            <text:p text:style-name="common-al">Vaststellen: Parkeergelegenheid (bord E4 conform Bijlage 1 van het RVV 1990 met onderborden “verboden te parkeren ma t/m vr, 5.00-17.00h, uitgezonderd bouwplaats personeel Vastbouw en OB501 L, OB501 L-R en OB 501R”</text:p>
            <text:p text:style-name="common-al"/>
            <text:p text:style-name="common-al">
            <draw:frame><draw:text-box><text:section text:name="plaatje_id1-3-2-2-1-77-1" text:style-name="plaatje">
              <text:p text:style-name="illustratie_id1-3-2-2-1-77-1-1"><draw:frame draw:style-name="illustratie_id1-3-2-2-1-77-1-1" text:anchor-type="paragraph" svg:width="20mm" svg:height="34.900000000000006mm"><draw:image xlink:href="Pictures/afb1260930790icdbd0cc3-de37-4bfd-af7a-4d60935b1e2c.png" xlink:type="simple"/></draw:frame></text:p>
            </text:section></draw:text-box></draw:frame>
          </text:p>
            <text:p text:style-name="common-al">E4</text:p>
            <text:p text:style-name="common-al"/>
            <text:p text:style-name="common-al">Bebording</text:p>
            <text:p text:style-name="common-al">
            <draw:frame><draw:text-box><text:section text:name="plaatje_id1-3-2-2-1-81-1" text:style-name="plaatje">
              <text:p text:style-name="illustratie_id1-3-2-2-1-81-1-1"><draw:frame draw:style-name="illustratie_id1-3-2-2-1-81-1-1" text:anchor-type="paragraph" svg:width="150mm" svg:height="90.19999999999999mm"><draw:image xlink:href="Pictures/afb1285305510ifbffd5c3-6524-4caf-baef-35f588feac18.png" xlink:type="simple"/></draw:frame></text:p>
            </text:section></draw:text-box></draw:frame>
          </text:p>
            <text:p text:style-name="common-al"/>
            <text:p text:style-name="common-al">Ontheffing </text:p>
            <text:p text:style-name="common-al">
            <draw:frame><draw:text-box><text:section text:name="plaatje_id1-3-2-2-1-84-1" text:style-name="plaatje">
              <text:p text:style-name="illustratie_id1-3-2-2-1-84-1-1"><draw:frame draw:style-name="illustratie_id1-3-2-2-1-84-1-1" text:anchor-type="paragraph" svg:width="150mm" svg:height="95.39999999999999mm"><draw:image xlink:href="Pictures/afb773674293i3c36c3ac-97c5-42f7-8479-30924cdaef53.png" xlink:type="simple"/></draw:frame></text:p>
            </text:section></draw:text-box></draw:frame>
          </text:p>
            <text:p text:style-name="common-al"/>
            <text:p text:style-name="common-al">Utrecht, 23 juni 2025</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5 jun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66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OB veboden te parkern ma vr 5.00-17.00 uitgezonderd bouwplaats personel Bouwvast - Gisbert Bromlaan (de parkeerstrook tegenover huisnummers 9 -64; wegvak tussen Van Lieflandlaan en Willem Schuylenburg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436928</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6-23 Gisbert Bromlaan, Noordoost, Parkeerverbod (tijdelijk), Verkeersmaatregelen Gemeente Utrecht</meta:user-defined>
    <meta:user-defined meta:name="DCTERMS.W3CDTF/DCTERMS.available">2025-06-25</meta:user-defined>
    <meta:user-defined meta:name="DCTERMS.W3CDTF/OVERHEIDop.jaargang">2025</meta:user-defined>
    <meta:user-defined meta:name="OVERHEIDop.publicationIssue">276612</meta:user-defined>
    <meta:user-defined meta:name="OVERHEIDop.GmbID/DC.identifier">gmb-2025-276612</meta:user-defined>
    <meta:user-defined meta:name="OVERHEIDop.versieInformatie"/>
  </office:meta>
</office:document-meta>
</file>