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“D66 gemeenteraadverkiezingen 2026” van 4 tot en met 17 maart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9867, het plaatsen van reclameborden en spandoeken om bekendheid te geven aan “D66 gemeenteraadverkiezingen 2026” van 4 t/m 17 maart 2026. (ontvangen 19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6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9867</meta:user-defined>
    <dc:language>nl</dc:language>
    <meta:user-defined meta:name="OVERHEIDop.locatietype/OVERHEIDop.gebiedsmarkering">Gemeente</meta:user-defined>
    <meta:user-defined meta:name="DC.title">Aanvraag vergunning voor het plaatsen van reclameborden en spandoeken om bekendheid te geven aan “D66 gemeenteraadverkiezingen 2026” van 4 tot en met 17 maart 2026 te Ouder-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11</meta:user-defined>
    <meta:user-defined meta:name="OVERHEIDop.GmbID/DC.identifier">gmb-2025-276611</meta:user-defined>
    <meta:user-defined meta:name="OVERHEIDop.versieInformatie"/>
  </office:meta>
</office:document-meta>
</file>