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Joke Smitstraat 68, 2135 JJ, bouwen van een aanbouw en dakopbouw, verzenddatum 23-06-2025, zaaknummer 039411823372, DSO nummer 2025030400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6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23372</meta:user-defined>
    <dc:language>nl</dc:language>
    <meta:user-defined meta:name="DC.title">Verleende buitenplanse omgevingsplanactiviteit (BOPA), Hoofddorp, Joke Smitstraat 68, 2135 JJ, bouwen van een aanbouw en dakopbouw, verzenddatum 23-06-2025, zaaknummer 039411823372, DSO nummer 2025030400159.</meta:user-defined>
    <meta:user-defined meta:name="OVERHEIDop.locatietype/OVERHEIDop.gebiedsmarkering">GeometrieRef</meta:user-defined>
    <meta:user-defined meta:name="DCTERMS.W3CDTF/DCTERMS.available">2025-06-25</meta:user-defined>
    <meta:user-defined meta:name="DCTERMS.W3CDTF/OVERHEIDop.jaargang">2025</meta:user-defined>
    <meta:user-defined meta:name="OVERHEIDop.externeBijlage">GML doucment|exb-2025-23215</meta:user-defined>
    <meta:user-defined meta:name="OVERHEIDop.publicationIssue">276607</meta:user-defined>
    <meta:user-defined meta:name="OVERHEIDop.GmbID/DC.identifier">gmb-2025-276607</meta:user-defined>
    <meta:user-defined meta:name="OVERHEIDop.versieInformatie"/>
  </office:meta>
</office:document-meta>
</file>