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etersburg 32, 1393PT Nigtevecht - de realisatie van een dakopbouw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alisatie van een dakopbouw carport en schuur op de locatie Petersburg 32, 1393PT Nigtevecht.</text:p>
            <text:p text:style-name="common-al">Datum besluit: 23 juni 2025</text:p>
            <text:p text:style-name="common-al">Zaaknummer: Z2025-00001038</text:p>
            <text:p text:style-name="common-al">U kunt bezwaar maken tot en met 4 augustus 2025</text:p>
            <text:p text:style-name="common-al">
            <text:span text:style-name="nadrukvet">Inzien</text:span>
          </text:p>
            <text:p text:style-name="common-al">U kunt de documenten met zaaknummer Z2025-00001038 tot 4 augustus 2025 inzien. Dit kan via de knop 'Bekijk documenten' aan de linkerkant van deze pagina, onder het kopje 'Extra informatie'. U kunt ook de link jeleefomgeving.nl/inzien/823214527/14405001-14cd-4db0-9e50-c8df495257b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38</meta:user-defined>
    <meta:user-defined meta:name="DCTERMS.abstract">Betreft: Beschikking op aanvraag op locatie Petersburg 32, 1393PT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etersburg 32, 1393PT Nigtevecht - de realisatie van een dakopbouw carport en schuur</meta:user-defined>
    <meta:user-defined meta:name="OVERHEIDop.datumEindeReactietermijn">2025-08-04</meta:user-defined>
    <meta:user-defined meta:name="OVERHEIDop.terinzageleggingBG">https://jeleefomgeving.nl/inzien/823214527/14405001-14cd-4db0-9e50-c8df495257bb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5</meta:user-defined>
    <meta:user-defined meta:name="OVERHEIDop.GmbID/DC.identifier">gmb-2025-276605</meta:user-defined>
    <meta:user-defined meta:name="OVERHEIDop.versieInformatie"/>
  </office:meta>
</office:document-meta>
</file>