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6 juni tot en met 7 juli 2025 ter hoogte van Prins Bernardlaan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7562, Prins Bernardlaan ter hoogte van nummer 6, het aanvragen van een vergunning voor het plaatsen van een afvalcontainer van 16 juni t/m 7 juli 2025 (ontvangen 12 juni 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6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7562</meta:user-defined>
    <dc:language>nl</dc:language>
    <meta:user-defined meta:name="OVERHEIDop.locatietype/OVERHEIDop.gebiedsmarkering">Adres</meta:user-defined>
    <meta:user-defined meta:name="DC.title">Aanvraag vergunning voor het plaatsen van een afvalcontainer van 16 juni tot en met 7 juli 2025 ter hoogte van Prins Bernardlaan 6 te Ouderkerk aan de 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04</meta:user-defined>
    <meta:user-defined meta:name="OVERHEIDop.GmbID/DC.identifier">gmb-2025-276604</meta:user-defined>
    <meta:user-defined meta:name="OVERHEIDop.versieInformatie"/>
  </office:meta>
</office:document-meta>
</file>