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marktvergunning, Spuiplein Bresk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gunning voor het innemen van een standplaats op de weekmarkt te Breskens met ingang van 4 maart 2025 ten behoeve van de verkoop van producten, behorend tot artikelengroep: voedingsartikelen, nieuw assortiment (American streetfood), datum verzending besluit: 23 juni 2025 (nummer CLZ-00008316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76602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602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602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08316</meta:user-defined>
    <dc:language>nl</dc:language>
    <meta:user-defined meta:name="OVERHEIDop.locatietype/OVERHEIDop.gebiedsmarkering">Vlak</meta:user-defined>
    <meta:user-defined meta:name="DC.title">Weekmarktvergunning, Spuiplein Breskens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6602</meta:user-defined>
    <meta:user-defined meta:name="OVERHEIDop.GmbID/DC.identifier">gmb-2025-276602</meta:user-defined>
    <meta:user-defined meta:name="OVERHEIDop.versieInformatie"/>
  </office:meta>
</office:document-meta>
</file>