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boven de entree aan Schoutenburgstraat 2 2341V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choutenburgstraat 2, 2341VZ Oegstgeest - het plaatsen van een luifel boven de entree (23-06-2025/ Z/25/2159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66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5947</meta:user-defined>
    <meta:user-defined meta:name="DCTERMS.abstract">het plaatsen van een luifel boven d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luifel boven de entree aan Schoutenburgstraat 2 2341VZ Oegstge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1</meta:user-defined>
    <meta:user-defined meta:name="OVERHEIDop.GmbID/DC.identifier">gmb-2025-276601</meta:user-defined>
    <meta:user-defined meta:name="OVERHEIDop.versieInformatie"/>
  </office:meta>
</office:document-meta>
</file>