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82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25 een aanvraag omgevingsvergunning ontvangen voor het wijzigen van de bedrijfsbestemming naar woonbestemming op Nieuw-Loosdrechtsedijk 82, 1231LA Loosdrecht. De aanvraag is geregistreerd onder zaaknummer Z2025-0000004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4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6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4</meta:user-defined>
    <meta:user-defined meta:name="DCTERMS.abstract">Betreft: Aanvraag op locatie Nieuw-Loosdrechtsedijk 82, 1231LA Loosdrecht startdatum: 14 januari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82, 1231LA Loosdr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60</meta:user-defined>
    <meta:user-defined meta:name="OVERHEIDop.GmbID/DC.identifier">gmb-2025-27660</meta:user-defined>
    <meta:user-defined meta:name="OVERHEIDop.versieInformatie"/>
  </office:meta>
</office:document-meta>
</file>