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voor “Melody Garden Festival” op 19 juli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9074, Aan de Wind Ouderkerkerplas, het aanvragen van een ontheffing artikel 35 Alcoholwet voor “Melody Garden Festival” op 19 juli 2025. (ontvang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5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9074</meta:user-defined>
    <dc:language>nl</dc:language>
    <meta:user-defined meta:name="OVERHEIDop.locatietype/OVERHEIDop.gebiedsmarkering">Weg</meta:user-defined>
    <meta:user-defined meta:name="DC.title">Aanvraag ontheffing van de Alcoholwet voor “Melody Garden Festival” op 19 juli 2025 aan Aan de Wind Ouderkerkerplas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9</meta:user-defined>
    <meta:user-defined meta:name="OVERHEIDop.GmbID/DC.identifier">gmb-2025-276599</meta:user-defined>
    <meta:user-defined meta:name="OVERHEIDop.versieInformatie"/>
  </office:meta>
</office:document-meta>
</file>