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ssenmarkt 12a 1381L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terrasbalken</text:p>
            <text:p text:style-name="common-al">Besluit: verleend</text:p>
            <text:p text:style-name="common-al">Besluit verzonden op: 23-06-2025</text:p>
            <text:p text:style-name="common-al">Zaakadres: Ossenmarkt 12a 1381LX Weesp</text:p>
            <text:p text:style-name="common-al">Zaaknummer: Z2025-016605</text:p>
            <text:p text:style-name="common-al">DSO-nummer: 20250416015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6605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59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9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9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605</meta:user-defined>
    <meta:user-defined meta:name="DCTERMS.abstract">vervangen van de bestaande terrasbal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ssenmarkt 12a 1381LX Wees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95</meta:user-defined>
    <meta:user-defined meta:name="OVERHEIDop.GmbID/DC.identifier">gmb-2025-276595</meta:user-defined>
    <meta:user-defined meta:name="OVERHEIDop.versieInformatie"/>
  </office:meta>
</office:document-meta>
</file>