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opslag van zand van 7 juli tot en met 31 oktober 2025 aan Wethouder Koolhaasweg 10 parkeerterr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8386, Wethouder Koolhaasweg 10 parkeerterrein, een tijdelijke opslag zand van 7 juli t/m 31 oktober 2025. (ontvangen 1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5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8386</meta:user-defined>
    <dc:language>nl</dc:language>
    <meta:user-defined meta:name="OVERHEIDop.locatietype/OVERHEIDop.gebiedsmarkering">Adres</meta:user-defined>
    <meta:user-defined meta:name="DC.title">Aanvraag vergunning voor een tijdelijke opslag van zand van 7 juli tot en met 31 oktober 2025 aan Wethouder Koolhaasweg 10 parkeerterrein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4</meta:user-defined>
    <meta:user-defined meta:name="OVERHEIDop.GmbID/DC.identifier">gmb-2025-276594</meta:user-defined>
    <meta:user-defined meta:name="OVERHEIDop.versieInformatie"/>
  </office:meta>
</office:document-meta>
</file>