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verleend voor Evenement Stompwijk Summerland 2025, Klaverblad 13 Leidschendam, Klaverblad 13, 2266 JK Leidschendam - kenmerk 0000218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verleend voor Evenement Stompwijk Summerland 2025. Vrijdag 4 juli 2025 van 20:00 uur tot 02:00 uur, zaterdag 5 juli 2025 van 17:00 uur tot 02:00 uur en op zondag 6 juli 2025 van 13:00 uur tot 21:00 uur.</text:p>
            <text:p text:style-name="common-al">
            
          </text:p>
            <text:p text:style-name="common-al">
            <text:span text:style-name="nadrukvet">Datum bekendmaking besluit: </text:span>23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5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185562</meta:user-defined>
    <dc:language>nl</dc:language>
    <meta:user-defined meta:name="OVERHEIDop.locatietype/OVERHEIDop.gebiedsmarkering">Punt</meta:user-defined>
    <meta:user-defined meta:name="DC.title">Evenementenvergunning inclusief ontheffing artikel 35 Alcoholwet verleend voor Evenement Stompwijk Summerland 2025, Klaverblad 13 Leidschendam, Klaverblad 13, 2266 JK Leidschendam - kenmerk 000021855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92</meta:user-defined>
    <meta:user-defined meta:name="OVERHEIDop.GmbID/DC.identifier">gmb-2025-276592</meta:user-defined>
    <meta:user-defined meta:name="OVERHEIDop.versieInformatie"/>
  </office:meta>
</office:document-meta>
</file>