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5 ingetrokken aanvraag omgevingsvergunning van Westerweg 14 a Nieuwe Niedorp (Z-519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2-onder-kap woning (huisnr. 14a en 14c)</text:p>
            <text:p text:style-name="common-al">
            <text:span text:style-name="nadrukvet"> Locatie:</text:span> Westerweg 14 a, 1733 EB Nieuwe Niedorp</text:p>
            <text:p text:style-name="common-al">
            <text:span text:style-name="nadrukvet">Datum ingetrokken aanvraag:</text:span> 17 juni 2025</text:p>
            <text:p text:style-name="last-al">
            <text:span text:style-name="nadrukvet">Zaaknummer: </text:span>Z-5198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65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9800</meta:user-defined>
    <meta:user-defined meta:name="DCTERMS.abstract">het realiseren van een 2-onder-kap woning (huisnr. 14a en 14c)</meta:user-defined>
    <dc:language>nl</dc:language>
    <meta:user-defined meta:name="OVERHEIDop.locatietype/OVERHEIDop.gebiedsmarkering">Adres</meta:user-defined>
    <meta:user-defined meta:name="DC.title">Gemeente Hollands Kroon - 2025 week 25 ingetrokken aanvraag omgevingsvergunning van Westerweg 14 a Nieuwe Niedorp (Z-519800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90</meta:user-defined>
    <meta:user-defined meta:name="OVERHEIDop.GmbID/DC.identifier">gmb-2025-276590</meta:user-defined>
    <meta:user-defined meta:name="OVERHEIDop.versieInformatie"/>
  </office:meta>
</office:document-meta>
</file>