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ier Claeszenstraat 60-2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dakterras Reinier Claeszenstraat 60-3</text:p>
            <text:p text:style-name="common-al">Zaakadres: Reinier Claeszenstraat 60-2 1056WP Amsterdam</text:p>
            <text:p text:style-name="common-al">Datum ontvangst: 23-05-2025</text:p>
            <text:p text:style-name="common-al">Zaaknummer: Z2025-022654</text:p>
            <text:p text:style-name="common-al">DSO-nummer: 20250523015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654</meta:user-defined>
    <meta:user-defined meta:name="DCTERMS.abstract">(SDW) - Realiseren van een dakterras Reinier Claeszenstraat 60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ier Claeszenstraat 60-2 1056WP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88</meta:user-defined>
    <meta:user-defined meta:name="OVERHEIDop.GmbID/DC.identifier">gmb-2025-276588</meta:user-defined>
    <meta:user-defined meta:name="OVERHEIDop.versieInformatie"/>
  </office:meta>
</office:document-meta>
</file>