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“Straatborrel” op 18 juli 2025 aan Hoofdenburg 3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8264, Hoofdenburg 39, het aanvragen van een vergunning klein evenement voor een “Straatborrel” op 18 juli 2025. (ontvangen 1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5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8264</meta:user-defined>
    <dc:language>nl</dc:language>
    <meta:user-defined meta:name="OVERHEIDop.locatietype/OVERHEIDop.gebiedsmarkering">Adres</meta:user-defined>
    <meta:user-defined meta:name="DC.title">Aanvraag voor een vergunning klein evenement voor een “Straatborrel” op 18 juli 2025 aan Hoofdenburg 39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87</meta:user-defined>
    <meta:user-defined meta:name="OVERHEIDop.GmbID/DC.identifier">gmb-2025-276587</meta:user-defined>
    <meta:user-defined meta:name="OVERHEIDop.versieInformatie"/>
  </office:meta>
</office:document-meta>
</file>