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, Groote Markt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te Sluis met ingang van 4 maart 2025 ten behoeve van de verkoop van producten, behorend tot artikelengroep: voedingsartikelen, nieuw assortiment (American streetfood), datum verzending besluit: 23 juni 2025 (nummer CLZ-000083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65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317</meta:user-defined>
    <dc:language>nl</dc:language>
    <meta:user-defined meta:name="OVERHEIDop.locatietype/OVERHEIDop.gebiedsmarkering">Lijn</meta:user-defined>
    <meta:user-defined meta:name="DC.title">Weekmarktvergunning, Groote Markt Sl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86</meta:user-defined>
    <meta:user-defined meta:name="OVERHEIDop.GmbID/DC.identifier">gmb-2025-276586</meta:user-defined>
    <meta:user-defined meta:name="OVERHEIDop.versieInformatie"/>
  </office:meta>
</office:document-meta>
</file>