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et Nieveld 7 5529AJ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plaatsen van een dakkapel aan Het Nieveld 7 5529AJ Casteren. Het kenmerk van de gemeente voor deze zaak is ZBLA2025-00103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658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030</meta:user-defined>
    <meta:user-defined meta:name="DCTERMS.abstract">plaats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Het Nieveld 7 5529AJ Caster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83</meta:user-defined>
    <meta:user-defined meta:name="OVERHEIDop.GmbID/DC.identifier">gmb-2025-276583</meta:user-defined>
    <meta:user-defined meta:name="OVERHEIDop.versieInformatie"/>
  </office:meta>
</office:document-meta>
</file>