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Athenelaan 157, 2152 KL, maken van een dakopbouw op de woning, verzenddatum 20-06-2025, zaaknummer 039411869261, DSO nummer 2025031700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5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69261</meta:user-defined>
    <dc:language>nl</dc:language>
    <meta:user-defined meta:name="DC.title">Verleende buitenplanse omgevingsplanactiviteit (BOPA), Nieuw-Vennep, Athenelaan 157, 2152 KL, maken van een dakopbouw op de woning, verzenddatum 20-06-2025, zaaknummer 039411869261, DSO nummer 2025031700660.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GML doucment|exb-2025-23214</meta:user-defined>
    <meta:user-defined meta:name="OVERHEIDop.publicationIssue">276582</meta:user-defined>
    <meta:user-defined meta:name="OVERHEIDop.GmbID/DC.identifier">gmb-2025-276582</meta:user-defined>
    <meta:user-defined meta:name="OVERHEIDop.versieInformatie"/>
  </office:meta>
</office:document-meta>
</file>