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Laan van de Vrede 80), Laan van de Vrede 80, 9728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Laan van de Vrede 80) aan Laan van de Vrede 80 te Groningen  </text:span>
          </text:p>
            <text:p text:style-name="common-al">
            
          </text:p>
            <text:p text:style-name="common-al">De gemeente Groningen heeft op 16-01-2025 een melding sloopwerkzaamheden ontvangen voor het verwijderen van asbest (Laan van de Vrede 80) aan Laan van de Vrede 80  te Groningen, dossiernummer GRN-000139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6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Laan van de Vrede 80), Laan van de Vrede 80, 9728 CD Groningen</meta:user-defined>
    <meta:user-defined meta:name="OVERHEIDop.datumEindeReactietermijn">2025-03-06</meta:user-defined>
    <meta:user-defined meta:name="OVERHEIDop.terinzageleggingBG">https://groningen.lokalebekendmakingen.nl/case/1:9822:7757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58</meta:user-defined>
    <meta:user-defined meta:name="OVERHEIDop.GmbID/DC.identifier">gmb-2025-27658</meta:user-defined>
    <meta:user-defined meta:name="OVERHEIDop.versieInformatie"/>
  </office:meta>
</office:document-meta>
</file>