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aststelling wijzigingsbesluit Gemeenschappelijke Regeling Orionis Walch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kendmaking van de volgende besluiten:</text:p>
            <text:p text:style-name="al"/>
            <text:list text:style-name="id1-3-2-2-1-4">
              <text:list-item text:style-override="id1-3-2-2-1-4-1">
                <text:number>•</text:number>
                <text:p text:style-name="al">De raad van de gemeente Veere heeft op 5 juni 2025 besloten de gewijzigde Gemeenschappelijke Regeling Orions Walcheren vast te stellen.</text:p>
              </text:list-item>
            </text:list>
            <text:p text:style-name="al"/>
            <text:list text:style-name="id1-3-2-2-1-6">
              <text:list-item text:style-override="id1-3-2-2-1-6-1">
                <text:number>•</text:number>
                <text:p text:style-name="al">Het college van de gemeente Veere heeft op 15 april 2025 besloten de gewijzigde Gemeenschappelijke Regeling Orionis Walcheren vast te stellen.</text:p>
              </text:list-item>
            </text:list>
            <text:p text:style-name="al"/>
            <text:list text:style-name="id1-3-2-2-1-8">
              <text:list-item text:style-override="id1-3-2-2-1-8-1">
                <text:number>•</text:number>
                <text:p text:style-name="al">De burgemeester van de gemeente Veere heeft op 15 april besloten de gewijzigde Gemeenschappelijke Regeling Orionis Walcheren vast te stellen.</text:p>
              </text:list-item>
            </text:list>
            <text:p text:style-name="al"/>
            <text:p text:style-name="al">De tekst van de gewijzigde Gemeenschappelijke Regeling Orionis Walcheren is in te zien middels de volgende link: https://zoek.officielebekendmakingen.nl/gmb-2025-259805.html </text:p>
            <text:p text:style-name="al"/>
            <text:p text:style-name="al">Domburg 25 juni 2025,</text:p>
            <text:p text:style-name="al">Burgemeester en wethouders van Veer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65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kendmaking vaststelling wijzigingsbesluit Gemeenschappelijke Regeling Orionis Walch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79</meta:user-defined>
    <meta:user-defined meta:name="OVERHEIDop.GmbID/DC.identifier">gmb-2025-276579</meta:user-defined>
    <meta:user-defined meta:name="OVERHEIDop.versieInformatie"/>
  </office:meta>
</office:document-meta>
</file>