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3-06-2025 hebben wij een reguliere omgevingsvergunning verleend voor het aanleggen van een uitrit op het adres Winterkamperweg 12 7475SJ Markelo O 583. Deze vergunning staat ingeschreven onder zaaknummer 00009651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7657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57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57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965189</meta:user-defined>
    <meta:user-defined meta:name="DCTERMS.abstract">het aanleggen van een 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p 23-06-2025 hebben wij een reguliere omgevingsvergunning verleend voor het aanleggen van een uitrit op het adres Winterkamperweg 12 7475SJ Markelo O 583. Deze vergunning staat ingeschreven onder zaaknummer 0000965189.</meta:user-defined>
    <meta:user-defined meta:name="DCTERMS.W3CDTF/DCTERMS.available">2025-06-25</meta:user-defined>
    <meta:user-defined meta:name="DCTERMS.W3CDTF/OVERHEIDop.jaargang">2025</meta:user-defined>
    <meta:user-defined meta:name="OVERHEIDop.publicationIssue">276577</meta:user-defined>
    <meta:user-defined meta:name="OVERHEIDop.GmbID/DC.identifier">gmb-2025-276577</meta:user-defined>
    <meta:user-defined meta:name="OVERHEIDop.versieInformatie"/>
  </office:meta>
</office:document-meta>
</file>