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rinses Beatrixlaan 27 1381AG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kapel aan de voor- en achterzijde van de woning</text:p>
            <text:p text:style-name="common-al">Besluit: verleend</text:p>
            <text:p text:style-name="common-al">Besluit verzonden op: 23-06-2025</text:p>
            <text:p text:style-name="common-al">Zaakadres: Prinses Beatrixlaan 27 1381AG Weesp</text:p>
            <text:p text:style-name="common-al">Zaaknummer: Z2025-014483</text:p>
            <text:p text:style-name="common-al">DSO-nummer: 202504030074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14483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575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57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57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483</meta:user-defined>
    <meta:user-defined meta:name="DCTERMS.abstract">realiseren van een dakkapel aan de voor- en achte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rinses Beatrixlaan 27 1381AG Weesp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575</meta:user-defined>
    <meta:user-defined meta:name="OVERHEIDop.GmbID/DC.identifier">gmb-2025-276575</meta:user-defined>
    <meta:user-defined meta:name="OVERHEIDop.versieInformatie"/>
  </office:meta>
</office:document-meta>
</file>