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Ommen Poelier Stef d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innemen van een marktstandplaats door Poelier Stef de Vries op de weekmarkt in Ommen, iedere dinsdag van 8.30 tot 13.00 uur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5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weekmarkt Ommen Poelier Stef de Vrie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72</meta:user-defined>
    <meta:user-defined meta:name="OVERHEIDop.GmbID/DC.identifier">gmb-2025-276572</meta:user-defined>
    <meta:user-defined meta:name="OVERHEIDop.versieInformatie"/>
  </office:meta>
</office:document-meta>
</file>