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vangst aanvraag Omgevingsvergunning, perceel Tjalling Harkeswei te Lippenhuizen (LPH00-H-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p de bekendmaking van 18 juni 2025</text:span> (<text:a xlink:href="https://zoek.officielebekendmakingen.nl/gmb-2025-262948.html" xlink:type="simple">Gemeenteblad 2025, 262948 | Overheid.nl &gt; Officiële bekendmakingen</text:a>)</text:p>
            <text:p text:style-name="common-al">Per abuis is een aanvraag gepubliceerd terwijl dit een aanvulling op een eerdere aanvraag van 12 maart 2025 betreft (zie: <text:a xlink:href="https://zoek.officielebekendmakingen.nl/gmb-2025-103642.html" xlink:type="simple">Kennisgeving ontvangst aanvraag Omgevingsvergunning, Percelen LPH00-H-187, LPH00-G-1048 en GRD00-G-746 in Opsterland</text:a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65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Rectificatie: Kennisgeving ontvangst aanvraag Omgevingsvergunning, perceel Tjalling Harkeswei te Lippenhuizen (LPH00-H-187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70</meta:user-defined>
    <meta:user-defined meta:name="OVERHEIDop.GmbID/DC.identifier">gmb-2025-276570</meta:user-defined>
    <meta:user-defined meta:name="OVERHEIDop.versieInformatie"/>
  </office:meta>
</office:document-meta>
</file>