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emeente Zevenaar, het plaatsen van 25 aankondigingsborden van 22 augustus tot 6 september 2025</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melding ontvangen voor het plaatsen van 25 aankondigingsborden van 22 augustus tot 6 september 2025 aan de Gemeente Zevenaar. De melding is geregistreerd onder zaaknummer Z2025-0000151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5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11</meta:user-defined>
    <dc:language>nl</dc:language>
    <meta:user-defined meta:name="OVERHEIDop.locatietype/OVERHEIDop.gebiedsmarkering">Punt</meta:user-defined>
    <meta:user-defined meta:name="DC.title">Kennisgeving ontvangst melding: Gemeente Zevenaar, het plaatsen van 25 aankondigingsborden van 22 augustus tot 6 september 2025</meta:user-defined>
    <meta:user-defined meta:name="DCTERMS.W3CDTF/DCTERMS.available">2025-06-25</meta:user-defined>
    <meta:user-defined meta:name="DCTERMS.W3CDTF/OVERHEIDop.jaargang">2025</meta:user-defined>
    <meta:user-defined meta:name="OVERHEIDop.publicationIssue">276567</meta:user-defined>
    <meta:user-defined meta:name="OVERHEIDop.GmbID/DC.identifier">gmb-2025-276567</meta:user-defined>
    <meta:user-defined meta:name="OVERHEIDop.versieInformatie"/>
  </office:meta>
</office:document-meta>
</file>