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Pelikaanstraat 43, 1171 DG, verbouwing van de bestaande woning, verzenddatum 23-06-2025, zaaknummer 039411997327, DSO 20250417005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56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Pelikaanstraat 43, 1171 DG, verbouwing van de bestaande woning, verzenddatum 23-06-2025, zaaknummer 039411997327, DSO 2025041700588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66</meta:user-defined>
    <meta:user-defined meta:name="OVERHEIDop.GmbID/DC.identifier">gmb-2025-276566</meta:user-defined>
    <meta:user-defined meta:name="OVERHEIDop.versieInformatie"/>
  </office:meta>
</office:document-meta>
</file>