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Theebos 36, 1906DK Limmen, het vergroten van de woning, verzenddatum 23 juni 2025 (Z2025-00003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656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81</meta:user-defined>
    <meta:user-defined meta:name="DCTERMS.abstract">Theebos 36, 1906DK Limmen, het vergroten van de woning, verzenddatum 23 juni 2025 (Z2025-00003481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Theebos 36, 1906DK Limmen, het vergroten van de woning, verzenddatum 23 juni 2025 (Z2025-00003481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63</meta:user-defined>
    <meta:user-defined meta:name="OVERHEIDop.GmbID/DC.identifier">gmb-2025-276563</meta:user-defined>
    <meta:user-defined meta:name="OVERHEIDop.versieInformatie"/>
  </office:meta>
</office:document-meta>
</file>