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weg 617, 2135 AA, het splitsen van een bestaande woning in twee woningen, verzenddatum 23-06-2025, zaaknummer 039412099856,DSO-nummer 2025051901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5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nnebroekerweg 617, 2135 AA, het splitsen van een bestaande woning in twee woningen, verzenddatum 23-06-2025, zaaknummer 039412099856,DSO-nummer 2025051901479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59</meta:user-defined>
    <meta:user-defined meta:name="OVERHEIDop.GmbID/DC.identifier">gmb-2025-276559</meta:user-defined>
    <meta:user-defined meta:name="OVERHEIDop.versieInformatie"/>
  </office:meta>
</office:document-meta>
</file>